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3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0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16">
            <text:p>11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371">
            <text:p>137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430001:164</text:p>
          </table:table-cell>
          <table:covered-table-cell table:number-columns-repeated="1" table:style-name="default"/>
          <table:table-cell table:style-name="ce33" office:value-type="float" office:value="109.96">
            <text:p>109.9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430007:287</text:p>
          </table:table-cell>
          <table:covered-table-cell table:number-columns-repeated="1" table:style-name="default"/>
          <table:table-cell table:style-name="ce33" office:value-type="float" office:value="109.96">
            <text:p>109.9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430009:235</text:p>
          </table:table-cell>
          <table:covered-table-cell table:number-columns-repeated="1" table:style-name="default"/>
          <table:table-cell table:style-name="ce33" office:value-type="float" office:value="109.96">
            <text:p>109.9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680012:206</text:p>
          </table:table-cell>
          <table:covered-table-cell table:number-columns-repeated="1" table:style-name="default"/>
          <table:table-cell table:style-name="ce33" office:value-type="float" office:value="695187.9">
            <text:p>695187.9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1:0680012:207</text:p>
          </table:table-cell>
          <table:covered-table-cell table:number-columns-repeated="1" table:style-name="default"/>
          <table:table-cell table:style-name="ce33" office:value-type="float" office:value="330999.9">
            <text:p>330999.9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1200014:353</text:p>
          </table:table-cell>
          <table:covered-table-cell table:number-columns-repeated="1" table:style-name="default"/>
          <table:table-cell table:style-name="ce33" office:value-type="float" office:value="432267">
            <text:p>432267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1600001:227</text:p>
          </table:table-cell>
          <table:covered-table-cell table:number-columns-repeated="1" table:style-name="default"/>
          <table:table-cell table:style-name="ce33" office:value-type="float" office:value="6034.77">
            <text:p>6034.77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2:1600001:228</text:p>
          </table:table-cell>
          <table:covered-table-cell table:number-columns-repeated="1" table:style-name="default"/>
          <table:table-cell table:style-name="ce33" office:value-type="float" office:value="5357.73">
            <text:p>5357.73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2:3600042:19</text:p>
          </table:table-cell>
          <table:covered-table-cell table:number-columns-repeated="1" table:style-name="default"/>
          <table:table-cell table:style-name="ce33" office:value-type="float" office:value="451800">
            <text:p>451800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2:3900034:245</text:p>
          </table:table-cell>
          <table:covered-table-cell table:number-columns-repeated="1" table:style-name="default"/>
          <table:table-cell table:style-name="ce33" office:value-type="float" office:value="135540">
            <text:p>135540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3:0100039:478</text:p>
          </table:table-cell>
          <table:covered-table-cell table:number-columns-repeated="1" table:style-name="default"/>
          <table:table-cell table:style-name="ce33" office:value-type="float" office:value="155147.68">
            <text:p>155147.6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3:0100050:448</text:p>
          </table:table-cell>
          <table:covered-table-cell table:number-columns-repeated="1" table:style-name="default"/>
          <table:table-cell table:style-name="ce33" office:value-type="float" office:value="333610.38">
            <text:p>333610.3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3:0100050:449</text:p>
          </table:table-cell>
          <table:covered-table-cell table:number-columns-repeated="1" table:style-name="default"/>
          <table:table-cell table:style-name="ce33" office:value-type="float" office:value="36303">
            <text:p>36303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3:1800003:347</text:p>
          </table:table-cell>
          <table:covered-table-cell table:number-columns-repeated="1" table:style-name="default"/>
          <table:table-cell table:style-name="ce33" office:value-type="float" office:value="24194">
            <text:p>2419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3:2400002:272</text:p>
          </table:table-cell>
          <table:covered-table-cell table:number-columns-repeated="1" table:style-name="default"/>
          <table:table-cell table:style-name="ce33" office:value-type="float" office:value="93464.07">
            <text:p>93464.07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4:0102045:1203</text:p>
          </table:table-cell>
          <table:covered-table-cell table:number-columns-repeated="1" table:style-name="default"/>
          <table:table-cell table:style-name="ce33" office:value-type="float" office:value="2214985.55">
            <text:p>2214985.55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5:0100126:336</text:p>
          </table:table-cell>
          <table:covered-table-cell table:number-columns-repeated="1" table:style-name="default"/>
          <table:table-cell table:style-name="ce33" office:value-type="float" office:value="500618.88">
            <text:p>500618.8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5:0800001:175</text:p>
          </table:table-cell>
          <table:covered-table-cell table:number-columns-repeated="1" table:style-name="default"/>
          <table:table-cell table:style-name="ce33" office:value-type="float" office:value="60960">
            <text:p>60960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6:0100025:83</text:p>
          </table:table-cell>
          <table:covered-table-cell table:number-columns-repeated="1" table:style-name="default"/>
          <table:table-cell table:style-name="ce33" office:value-type="float" office:value="783970.2">
            <text:p>783970.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6:0200005:16</text:p>
          </table:table-cell>
          <table:covered-table-cell table:number-columns-repeated="1" table:style-name="default"/>
          <table:table-cell table:style-name="ce33" office:value-type="float" office:value="75228">
            <text:p>7522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6:0200005:434</text:p>
          </table:table-cell>
          <table:covered-table-cell table:number-columns-repeated="1" table:style-name="default"/>
          <table:table-cell table:style-name="ce33" office:value-type="float" office:value="94035">
            <text:p>94035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6:0200005:435</text:p>
          </table:table-cell>
          <table:covered-table-cell table:number-columns-repeated="1" table:style-name="default"/>
          <table:table-cell table:style-name="ce33" office:value-type="float" office:value="94035">
            <text:p>94035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6:0200005:436</text:p>
          </table:table-cell>
          <table:covered-table-cell table:number-columns-repeated="1" table:style-name="default"/>
          <table:table-cell table:style-name="ce33" office:value-type="float" office:value="300912">
            <text:p>30091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6:0900013:33</text:p>
          </table:table-cell>
          <table:covered-table-cell table:number-columns-repeated="1" table:style-name="default"/>
          <table:table-cell table:style-name="ce33" office:value-type="float" office:value="274000">
            <text:p>274000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6:0900013:984</text:p>
          </table:table-cell>
          <table:covered-table-cell table:number-columns-repeated="1" table:style-name="default"/>
          <table:table-cell table:style-name="ce33" office:value-type="float" office:value="119875">
            <text:p>119875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0:0100228:234</text:p>
          </table:table-cell>
          <table:covered-table-cell table:number-columns-repeated="1" table:style-name="default"/>
          <table:table-cell table:style-name="ce33" office:value-type="float" office:value="245972">
            <text:p>24597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0:0100228:235</text:p>
          </table:table-cell>
          <table:covered-table-cell table:number-columns-repeated="1" table:style-name="default"/>
          <table:table-cell table:style-name="ce33" office:value-type="float" office:value="844651.29">
            <text:p>844651.29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0:0100228:236</text:p>
          </table:table-cell>
          <table:covered-table-cell table:number-columns-repeated="1" table:style-name="default"/>
          <table:table-cell table:style-name="ce33" office:value-type="float" office:value="1216346.56">
            <text:p>1216346.5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2:0100061:286</text:p>
          </table:table-cell>
          <table:covered-table-cell table:number-columns-repeated="1" table:style-name="default"/>
          <table:table-cell table:style-name="ce33" office:value-type="float" office:value="382595.37">
            <text:p>382595.37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2:6102000:171</text:p>
          </table:table-cell>
          <table:covered-table-cell table:number-columns-repeated="1" table:style-name="default"/>
          <table:table-cell table:style-name="ce33" office:value-type="float" office:value="38571">
            <text:p>38571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3:1200003:912</text:p>
          </table:table-cell>
          <table:covered-table-cell table:number-columns-repeated="1" table:style-name="default"/>
          <table:table-cell table:style-name="ce33" office:value-type="float" office:value="855670">
            <text:p>855670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3:1500001:364</text:p>
          </table:table-cell>
          <table:covered-table-cell table:number-columns-repeated="1" table:style-name="default"/>
          <table:table-cell table:style-name="ce33" office:value-type="float" office:value="99890">
            <text:p>99890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3:1500003:357</text:p>
          </table:table-cell>
          <table:covered-table-cell table:number-columns-repeated="1" table:style-name="default"/>
          <table:table-cell table:style-name="ce33" office:value-type="float" office:value="221185">
            <text:p>221185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3:2000004:1145</text:p>
          </table:table-cell>
          <table:covered-table-cell table:number-columns-repeated="1" table:style-name="default"/>
          <table:table-cell table:style-name="ce33" office:value-type="float" office:value="914900">
            <text:p>914900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3:3200010:897</text:p>
          </table:table-cell>
          <table:covered-table-cell table:number-columns-repeated="1" table:style-name="default"/>
          <table:table-cell table:style-name="ce33" office:value-type="float" office:value="1160832">
            <text:p>116083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4:0800019:47</text:p>
          </table:table-cell>
          <table:covered-table-cell table:number-columns-repeated="1" table:style-name="default"/>
          <table:table-cell table:style-name="ce33" office:value-type="float" office:value="15005">
            <text:p>15005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5:0800014:240</text:p>
          </table:table-cell>
          <table:covered-table-cell table:number-columns-repeated="1" table:style-name="default"/>
          <table:table-cell table:style-name="ce33" office:value-type="float" office:value="369.16">
            <text:p>369.1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101007:5081</text:p>
          </table:table-cell>
          <table:covered-table-cell table:number-columns-repeated="1" table:style-name="default"/>
          <table:table-cell table:style-name="ce33" office:value-type="float" office:value="868630.28">
            <text:p>868630.2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101009:29</text:p>
          </table:table-cell>
          <table:covered-table-cell table:number-columns-repeated="1" table:style-name="default"/>
          <table:table-cell table:style-name="ce33" office:value-type="float" office:value="640456.52">
            <text:p>640456.5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102010:6263</text:p>
          </table:table-cell>
          <table:covered-table-cell table:number-columns-repeated="1" table:style-name="default"/>
          <table:table-cell table:style-name="ce33" office:value-type="float" office:value="546587.08">
            <text:p>546587.0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0102021:1940</text:p>
          </table:table-cell>
          <table:covered-table-cell table:number-columns-repeated="1" table:style-name="default"/>
          <table:table-cell table:style-name="ce33" office:value-type="float" office:value="283542">
            <text:p>28354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0102021:1941</text:p>
          </table:table-cell>
          <table:covered-table-cell table:number-columns-repeated="1" table:style-name="default"/>
          <table:table-cell table:style-name="ce33" office:value-type="float" office:value="283206">
            <text:p>28320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0102021:1942</text:p>
          </table:table-cell>
          <table:covered-table-cell table:number-columns-repeated="1" table:style-name="default"/>
          <table:table-cell table:style-name="ce33" office:value-type="float" office:value="483842.97">
            <text:p>483842.97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0102021:1943</text:p>
          </table:table-cell>
          <table:covered-table-cell table:number-columns-repeated="1" table:style-name="default"/>
          <table:table-cell table:style-name="ce33" office:value-type="float" office:value="8181300">
            <text:p>8181300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1301005:496</text:p>
          </table:table-cell>
          <table:covered-table-cell table:number-columns-repeated="1" table:style-name="default"/>
          <table:table-cell table:style-name="ce33" office:value-type="float" office:value="640887.32">
            <text:p>640887.3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1301005:497</text:p>
          </table:table-cell>
          <table:covered-table-cell table:number-columns-repeated="1" table:style-name="default"/>
          <table:table-cell table:style-name="ce33" office:value-type="float" office:value="364970">
            <text:p>364970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1601014:47</text:p>
          </table:table-cell>
          <table:covered-table-cell table:number-columns-repeated="1" table:style-name="default"/>
          <table:table-cell table:style-name="ce33" office:value-type="float" office:value="831235.86">
            <text:p>831235.8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7:0200021:417</text:p>
          </table:table-cell>
          <table:covered-table-cell table:number-columns-repeated="1" table:style-name="default"/>
          <table:table-cell table:style-name="ce33" office:value-type="float" office:value="351829.17">
            <text:p>351829.17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7:0200037:333</text:p>
          </table:table-cell>
          <table:covered-table-cell table:number-columns-repeated="1" table:style-name="default"/>
          <table:table-cell table:style-name="ce33" office:value-type="float" office:value="373898.28">
            <text:p>373898.2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7:0200045:585</text:p>
          </table:table-cell>
          <table:covered-table-cell table:number-columns-repeated="1" table:style-name="default"/>
          <table:table-cell table:style-name="ce33" office:value-type="float" office:value="285639.14">
            <text:p>285639.1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9:0101067:3</text:p>
          </table:table-cell>
          <table:covered-table-cell table:number-columns-repeated="1" table:style-name="default"/>
          <table:table-cell table:style-name="ce33" office:value-type="float" office:value="435295.2">
            <text:p>435295.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9:0103032:254</text:p>
          </table:table-cell>
          <table:covered-table-cell table:number-columns-repeated="1" table:style-name="default"/>
          <table:table-cell table:style-name="ce33" office:value-type="float" office:value="205043.84">
            <text:p>205043.8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9:0103032:255</text:p>
          </table:table-cell>
          <table:covered-table-cell table:number-columns-repeated="1" table:style-name="default"/>
          <table:table-cell table:style-name="ce33" office:value-type="float" office:value="264244.75">
            <text:p>264244.75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9:0104057:66</text:p>
          </table:table-cell>
          <table:covered-table-cell table:number-columns-repeated="1" table:style-name="default"/>
          <table:table-cell table:style-name="ce33" office:value-type="float" office:value="544492">
            <text:p>54449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9:1400012:265</text:p>
          </table:table-cell>
          <table:covered-table-cell table:number-columns-repeated="1" table:style-name="default"/>
          <table:table-cell table:style-name="ce33" office:value-type="float" office:value="601248.74">
            <text:p>601248.7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9:4600002:191</text:p>
          </table:table-cell>
          <table:covered-table-cell table:number-columns-repeated="1" table:style-name="default"/>
          <table:table-cell table:style-name="ce33" office:value-type="float" office:value="167808.9">
            <text:p>167808.9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9:4600002:192</text:p>
          </table:table-cell>
          <table:covered-table-cell table:number-columns-repeated="1" table:style-name="default"/>
          <table:table-cell table:style-name="ce33" office:value-type="float" office:value="46776">
            <text:p>4677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9:5200003:12</text:p>
          </table:table-cell>
          <table:covered-table-cell table:number-columns-repeated="1" table:style-name="default"/>
          <table:table-cell table:style-name="ce33" office:value-type="float" office:value="1175682.31">
            <text:p>1175682.31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9:6000002:51</text:p>
          </table:table-cell>
          <table:covered-table-cell table:number-columns-repeated="1" table:style-name="default"/>
          <table:table-cell table:style-name="ce33" office:value-type="float" office:value="194582.72">
            <text:p>194582.7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0:1200017:312</text:p>
          </table:table-cell>
          <table:covered-table-cell table:number-columns-repeated="1" table:style-name="default"/>
          <table:table-cell table:style-name="ce33" office:value-type="float" office:value="343893.6">
            <text:p>343893.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0:1400003:34</text:p>
          </table:table-cell>
          <table:covered-table-cell table:number-columns-repeated="1" table:style-name="default"/>
          <table:table-cell table:style-name="ce33" office:value-type="float" office:value="136790">
            <text:p>136790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0:5400011:88</text:p>
          </table:table-cell>
          <table:covered-table-cell table:number-columns-repeated="1" table:style-name="default"/>
          <table:table-cell table:style-name="ce33" office:value-type="float" office:value="1567400">
            <text:p>1567400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2:2100009:84</text:p>
          </table:table-cell>
          <table:covered-table-cell table:number-columns-repeated="1" table:style-name="default"/>
          <table:table-cell table:style-name="ce33" office:value-type="float" office:value="637305.24">
            <text:p>637305.2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3:0103002:40</text:p>
          </table:table-cell>
          <table:covered-table-cell table:number-columns-repeated="1" table:style-name="default"/>
          <table:table-cell table:style-name="ce33" office:value-type="float" office:value="669802.5">
            <text:p>669802.5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0000000:13839</text:p>
          </table:table-cell>
          <table:covered-table-cell table:number-columns-repeated="1" table:style-name="default"/>
          <table:table-cell table:style-name="ce33" office:value-type="float" office:value="833401.53">
            <text:p>833401.53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0100037:560</text:p>
          </table:table-cell>
          <table:covered-table-cell table:number-columns-repeated="1" table:style-name="default"/>
          <table:table-cell table:style-name="ce33" office:value-type="float" office:value="618484.52">
            <text:p>618484.5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0100037:561</text:p>
          </table:table-cell>
          <table:covered-table-cell table:number-columns-repeated="1" table:style-name="default"/>
          <table:table-cell table:style-name="ce33" office:value-type="float" office:value="955015.32">
            <text:p>955015.3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4000008:339</text:p>
          </table:table-cell>
          <table:covered-table-cell table:number-columns-repeated="1" table:style-name="default"/>
          <table:table-cell table:style-name="ce33" office:value-type="float" office:value="606266.1">
            <text:p>606266.1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4000008:340</text:p>
          </table:table-cell>
          <table:covered-table-cell table:number-columns-repeated="1" table:style-name="default"/>
          <table:table-cell table:style-name="ce33" office:value-type="float" office:value="240804.9">
            <text:p>240804.9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600004:811</text:p>
          </table:table-cell>
          <table:covered-table-cell table:number-columns-repeated="1" table:style-name="default"/>
          <table:table-cell table:style-name="ce33" office:value-type="float" office:value="384129">
            <text:p>384129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600004:812</text:p>
          </table:table-cell>
          <table:covered-table-cell table:number-columns-repeated="1" table:style-name="default"/>
          <table:table-cell table:style-name="ce33" office:value-type="float" office:value="170724">
            <text:p>17072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600008:2072</text:p>
          </table:table-cell>
          <table:covered-table-cell table:number-columns-repeated="1" table:style-name="default"/>
          <table:table-cell table:style-name="ce33" office:value-type="float" office:value="1008409.76">
            <text:p>1008409.7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600010:1670</text:p>
          </table:table-cell>
          <table:covered-table-cell table:number-columns-repeated="1" table:style-name="default"/>
          <table:table-cell table:style-name="ce33" office:value-type="float" office:value="351691.44">
            <text:p>351691.4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600010:1671</text:p>
          </table:table-cell>
          <table:covered-table-cell table:number-columns-repeated="1" table:style-name="default"/>
          <table:table-cell table:style-name="ce33" office:value-type="float" office:value="312994">
            <text:p>31299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600010:1672</text:p>
          </table:table-cell>
          <table:covered-table-cell table:number-columns-repeated="1" table:style-name="default"/>
          <table:table-cell table:style-name="ce33" office:value-type="float" office:value="361365.8">
            <text:p>361365.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600010:1673</text:p>
          </table:table-cell>
          <table:covered-table-cell table:number-columns-repeated="1" table:style-name="default"/>
          <table:table-cell table:style-name="ce33" office:value-type="float" office:value="411444.84">
            <text:p>411444.8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30000:12</text:p>
          </table:table-cell>
          <table:covered-table-cell table:number-columns-repeated="1" table:style-name="default"/>
          <table:table-cell table:style-name="ce33" office:value-type="float" office:value="313728.46">
            <text:p>313728.4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5026:17600</text:p>
          </table:table-cell>
          <table:covered-table-cell table:number-columns-repeated="1" table:style-name="default"/>
          <table:table-cell table:style-name="ce33" office:value-type="float" office:value="3055390.52">
            <text:p>3055390.5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45026:17601</text:p>
          </table:table-cell>
          <table:covered-table-cell table:number-columns-repeated="1" table:style-name="default"/>
          <table:table-cell table:style-name="ce33" office:value-type="float" office:value="3054821.44">
            <text:p>3054821.4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45028:114</text:p>
          </table:table-cell>
          <table:covered-table-cell table:number-columns-repeated="1" table:style-name="default"/>
          <table:table-cell table:style-name="ce33" office:value-type="float" office:value="6585267.78">
            <text:p>6585267.7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45028:624</text:p>
          </table:table-cell>
          <table:covered-table-cell table:number-columns-repeated="1" table:style-name="default"/>
          <table:table-cell table:style-name="ce33" office:value-type="float" office:value="36121744.88">
            <text:p>36121744.8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45028:625</text:p>
          </table:table-cell>
          <table:covered-table-cell table:number-columns-repeated="1" table:style-name="default"/>
          <table:table-cell table:style-name="ce33" office:value-type="float" office:value="9400163.74">
            <text:p>9400163.7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45028:99</text:p>
          </table:table-cell>
          <table:covered-table-cell table:number-columns-repeated="1" table:style-name="default"/>
          <table:table-cell table:style-name="ce33" office:value-type="float" office:value="6585267.78">
            <text:p>6585267.7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6:1200024:227</text:p>
          </table:table-cell>
          <table:covered-table-cell table:number-columns-repeated="1" table:style-name="default"/>
          <table:table-cell table:style-name="ce33" office:value-type="float" office:value="251153.76">
            <text:p>251153.7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6:1200027:201</text:p>
          </table:table-cell>
          <table:covered-table-cell table:number-columns-repeated="1" table:style-name="default"/>
          <table:table-cell table:style-name="ce33" office:value-type="float" office:value="56347.2">
            <text:p>56347.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6:1400001:190</text:p>
          </table:table-cell>
          <table:covered-table-cell table:number-columns-repeated="1" table:style-name="default"/>
          <table:table-cell table:style-name="ce33" office:value-type="float" office:value="175911.84">
            <text:p>175911.8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6:1600009:149</text:p>
          </table:table-cell>
          <table:covered-table-cell table:number-columns-repeated="1" table:style-name="default"/>
          <table:table-cell table:style-name="ce33" office:value-type="float" office:value="377911.68">
            <text:p>377911.6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8:5800004:39</text:p>
          </table:table-cell>
          <table:covered-table-cell table:number-columns-repeated="1" table:style-name="default"/>
          <table:table-cell table:style-name="ce33" office:value-type="float" office:value="612303.18">
            <text:p>612303.1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8:8400016:2922</text:p>
          </table:table-cell>
          <table:covered-table-cell table:number-columns-repeated="1" table:style-name="default"/>
          <table:table-cell table:style-name="ce33" office:value-type="float" office:value="574332.1">
            <text:p>574332.1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8:8400016:2923</text:p>
          </table:table-cell>
          <table:covered-table-cell table:number-columns-repeated="1" table:style-name="default"/>
          <table:table-cell table:style-name="ce33" office:value-type="float" office:value="562121.89">
            <text:p>562121.89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8:8400016:2924</text:p>
          </table:table-cell>
          <table:covered-table-cell table:number-columns-repeated="1" table:style-name="default"/>
          <table:table-cell table:style-name="ce33" office:value-type="float" office:value="562574.12">
            <text:p>562574.1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8:8400016:2925</text:p>
          </table:table-cell>
          <table:covered-table-cell table:number-columns-repeated="1" table:style-name="default"/>
          <table:table-cell table:style-name="ce33" office:value-type="float" office:value="562121.89">
            <text:p>562121.89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1:0000000:3915</text:p>
          </table:table-cell>
          <table:covered-table-cell table:number-columns-repeated="1" table:style-name="default"/>
          <table:table-cell table:style-name="ce33" office:value-type="float" office:value="1282596.48">
            <text:p>1282596.4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1:0100034:327</text:p>
          </table:table-cell>
          <table:covered-table-cell table:number-columns-repeated="1" table:style-name="default"/>
          <table:table-cell table:style-name="ce33" office:value-type="float" office:value="48682.14">
            <text:p>48682.1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1:0700009:215</text:p>
          </table:table-cell>
          <table:covered-table-cell table:number-columns-repeated="1" table:style-name="default"/>
          <table:table-cell table:style-name="ce33" office:value-type="float" office:value="922801.88">
            <text:p>922801.8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1:3000005:147</text:p>
          </table:table-cell>
          <table:covered-table-cell table:number-columns-repeated="1" table:style-name="default"/>
          <table:table-cell table:style-name="ce33" office:value-type="float" office:value="759000">
            <text:p>759000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3:0000000:3985</text:p>
          </table:table-cell>
          <table:covered-table-cell table:number-columns-repeated="1" table:style-name="default"/>
          <table:table-cell table:style-name="ce33" office:value-type="float" office:value="245641.4">
            <text:p>245641.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3:0002506:1571</text:p>
          </table:table-cell>
          <table:covered-table-cell table:number-columns-repeated="1" table:style-name="default"/>
          <table:table-cell table:style-name="ce33" office:value-type="float" office:value="15336220.14">
            <text:p>15336220.1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105013:405</text:p>
          </table:table-cell>
          <table:covered-table-cell table:number-columns-repeated="1" table:style-name="default"/>
          <table:table-cell table:style-name="ce33" office:value-type="float" office:value="834305.98">
            <text:p>834305.9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105013:406</text:p>
          </table:table-cell>
          <table:covered-table-cell table:number-columns-repeated="1" table:style-name="default"/>
          <table:table-cell table:style-name="ce33" office:value-type="float" office:value="740398.12">
            <text:p>740398.1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106060:14</text:p>
          </table:table-cell>
          <table:covered-table-cell table:number-columns-repeated="1" table:style-name="default"/>
          <table:table-cell table:style-name="ce33" office:value-type="float" office:value="1782765.18">
            <text:p>1782765.1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110001:12</text:p>
          </table:table-cell>
          <table:covered-table-cell table:number-columns-repeated="1" table:style-name="default"/>
          <table:table-cell table:style-name="ce33" office:value-type="float" office:value="708435">
            <text:p>708435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118001:1791</text:p>
          </table:table-cell>
          <table:covered-table-cell table:number-columns-repeated="1" table:style-name="default"/>
          <table:table-cell table:style-name="ce33" office:value-type="float" office:value="1566047.1">
            <text:p>1566047.1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118001:1792</text:p>
          </table:table-cell>
          <table:covered-table-cell table:number-columns-repeated="1" table:style-name="default"/>
          <table:table-cell table:style-name="ce33" office:value-type="float" office:value="1797766.75">
            <text:p>1797766.75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118001:1793</text:p>
          </table:table-cell>
          <table:covered-table-cell table:number-columns-repeated="1" table:style-name="default"/>
          <table:table-cell table:style-name="ce33" office:value-type="float" office:value="1903627.08">
            <text:p>1903627.0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118001:1794</text:p>
          </table:table-cell>
          <table:covered-table-cell table:number-columns-repeated="1" table:style-name="default"/>
          <table:table-cell table:style-name="ce33" office:value-type="float" office:value="470515.96">
            <text:p>470515.9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206002:12399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306088:168</text:p>
          </table:table-cell>
          <table:covered-table-cell table:number-columns-repeated="1" table:style-name="default"/>
          <table:table-cell table:style-name="ce33" office:value-type="float" office:value="268120683.48">
            <text:p>268120683.48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306088:169</text:p>
          </table:table-cell>
          <table:covered-table-cell table:number-columns-repeated="1" table:style-name="default"/>
          <table:table-cell table:style-name="ce33" office:value-type="float" office:value="164552006.72">
            <text:p>164552006.7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324003:125</text:p>
          </table:table-cell>
          <table:covered-table-cell table:number-columns-repeated="1" table:style-name="default"/>
          <table:table-cell table:style-name="ce33" office:value-type="float" office:value="267942">
            <text:p>26794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515005:428</text:p>
          </table:table-cell>
          <table:covered-table-cell table:number-columns-repeated="1" table:style-name="default"/>
          <table:table-cell table:style-name="ce33" office:value-type="float" office:value="741339.96">
            <text:p>741339.9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515005:429</text:p>
          </table:table-cell>
          <table:covered-table-cell table:number-columns-repeated="1" table:style-name="default"/>
          <table:table-cell table:style-name="ce33" office:value-type="float" office:value="657420.12">
            <text:p>657420.12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515005:430</text:p>
          </table:table-cell>
          <table:covered-table-cell table:number-columns-repeated="1" table:style-name="default"/>
          <table:table-cell table:style-name="ce33" office:value-type="float" office:value="512718.84">
            <text:p>512718.84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515005:431</text:p>
          </table:table-cell>
          <table:covered-table-cell table:number-columns-repeated="1" table:style-name="default"/>
          <table:table-cell table:style-name="ce33" office:value-type="float" office:value="638410">
            <text:p>638410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515013:406</text:p>
          </table:table-cell>
          <table:covered-table-cell table:number-columns-repeated="1" table:style-name="default"/>
          <table:table-cell table:style-name="ce33" office:value-type="float" office:value="1027856">
            <text:p>1027856</text:p>
          </table:table-cell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06.12.2021</text:p>
          </table:table-cell>
        </table:table-row>
        <table:table-row>
          <table:table-cell table:style-name="ce34" office:value-type="float" office:value="116">
            <text:p>116</text:p>
          </table:table-cell>
          <table:table-cell table:style-name="ce30" table:number-columns-spanned="2" table:number-rows-spanned="1" office:value-type="string">
            <text:p>36:34:0603031:385</text:p>
          </table:table-cell>
          <table:covered-table-cell table:number-columns-repeated="1" table:style-name="default"/>
          <table:table-cell table:style-name="ce35" office:value-type="float" office:value="2557464.02">
            <text:p>2557464.02</text:p>
          </table:table-cell>
          <table:table-cell table:style-name="ce30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30" office:value-type="string">
            <text:p>06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2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45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30001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46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026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1001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010013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010023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10025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370000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5000009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000000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10000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10005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70000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7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25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2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102031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0102031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0102031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0103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800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10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12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12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2000004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2000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2000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200001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2000015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2000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200001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200001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2000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200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200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2000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2000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200002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20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21000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210000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4:21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4:21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4:21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2200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4:22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22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4:22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4:22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0000000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01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0100103:1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0700003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5:170003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5:260003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5:3400002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4100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6:010000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6:010001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6:0100014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6:01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6:010001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6:010001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6:010001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6:010001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6:0100016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6:010001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6:0100016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6:0100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6:0100017: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6:010003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6:090000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6:1000001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6:100000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7:0200002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7:07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7:36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7:40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7:6100005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7:6100005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7:6100005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7:6100005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7:6100005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7:6100005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7:6100005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7:610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7:6100005: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7:61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7:61000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7:61000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7:610001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8:0101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8:0101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8:0101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8:0101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8:0101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8:0101020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8:0101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8:0101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8:01010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8:010102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8:01010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8:010102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8:0102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8:0102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8:0102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8:0102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8:0102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8:01020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8:04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8:08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8:11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8:11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8:1100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8:21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8:21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8:21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8:2400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8:25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9:010200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9:0105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9:0106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9:0111001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9:30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9:30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9:31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9:32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9:46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0:0000000:3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0:0000000:3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0:010005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0:01002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0:100006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0:210001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0:38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0:43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1:1600006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2:010003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3:0200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3:0600002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3:0600002: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3:06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3:0600003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3:0600003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3:0600003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3:0600003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3:060000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3:0600003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3:0600003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3:0600003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3:0600003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3:0600003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3:0600003:9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3:120000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3:1200005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3:1200008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3:130000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3:14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3:15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3:3200010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4:0000000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4:000000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4:00109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4:00112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4:00112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4:00113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4:00114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4:00115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4:00149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4:001950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4:0019502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4:0019502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4:002002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4:026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4:026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4:026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4:043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4:06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4:064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4:067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5:010002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5:010002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0101006:1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010101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0101019:1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0101019:1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0101019:1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0101019:1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0101019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0101019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0101019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0101019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0101019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0101019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010102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0102011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010201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0102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010201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0102015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0102015:1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0102015:1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0102015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0102015:20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0102015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0102015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0102015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0102015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010201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0102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010201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0102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0201002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0601004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0601015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1101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1101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1101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1101006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1101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1101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1101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1101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1101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1101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1101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1101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1101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110100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1101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6:1101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6:1101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1101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110100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110100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6:11010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6:1101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1101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1101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1101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1101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1101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1101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1101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6:1101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6:110101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1101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1101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1101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1101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110101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110101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110101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1201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1201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1201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1201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1201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1201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1301015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1301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1601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1601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1601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1601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1601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1601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1601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16010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1601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1601007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1601007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1601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1601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1601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1601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1601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1601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1601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1601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1601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1601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1601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160101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1601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6:1601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6:1601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6:1601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6:1601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6:160101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6:1601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6:1601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6:160101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6:160101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6:160101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6:160101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6:1601012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6:1601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6:1601012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6:1601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6:1601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6:1601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6:1601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6:160101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6:16010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6:16010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6:160101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6:1601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6:160101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6:160101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6:160101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6:160101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6:160101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6:160101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6:160101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6:160101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6:160101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6:1601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6:1601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6:1601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6:1601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6:1601014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6:1601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6:1601014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6:16010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6:160101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6:160101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6:1601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6:1601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6:160101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6:160101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6:160101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6:160101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6:1601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6:1601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6:160101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6:1601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6:1601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6:1601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6:1601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6:160101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6:1601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6:1601018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6:160101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6:1601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6:1601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6:1601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6:16010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6:1601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6:1601018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6:1601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6:1601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6:1601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6:1601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6:1601019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6:160101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6:1601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6:160101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6:160102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6:160102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6:1601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6:160102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6:1801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6:2001010:2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6:2001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6:2001012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6:2101001:1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6:2101001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6:210100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6:2101001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6:2101001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6:2101001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6:2101001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6:2101001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6:3001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6:31010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6:3101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6:3101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6:3101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6:3101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6:3101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6:3101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6:4801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6:50010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6:5101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6:5400003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6:5400004:4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7:0000000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7:0000000:5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7:0000000:5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7:0100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7:0100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7:0100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7:0100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7:010003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7:010003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7:010003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7:010003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7:010003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7:0100038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7:020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7:02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7:020002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7:020002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7:020003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7:020003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7:0200042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7:020004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7:020004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7:0200048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7:020004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7:020004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7:020004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7:020004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7:020004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7:020004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7:020004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7:020004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7:020004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7:020005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7:1200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7:24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7:26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7:2600007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7:2600007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7:2600008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7:33000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7:36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7:55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8:01000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8:050001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8:06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8:06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8:060000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8:060000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8:060000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8:06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8:060000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8:060000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8:06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8:0600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8:06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8:06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8:06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8:0600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8:06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8:06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8:0600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8:060001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8:07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8:07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8:07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8:07000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8:07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8:07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8:07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8:07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8:08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8:0800002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8:14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8:41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8:41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8:49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18:51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8:5100007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9:0101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9:0101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19:0101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19:0101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19:0101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19:0101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19:0101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19:0101027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19:010104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19:010116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19:0102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19:0102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19:0102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19:010202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19:0103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19:0103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19:010302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19:010305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19:010403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19:010404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19:010405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19:010405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19:010406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19:010406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19:010406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19:010407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19:01041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19:01041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19:01041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19:01041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19:02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19:0200004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19:02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19:02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19:02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19:02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19:07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19:33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19:3300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19:330001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19:3300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19:44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19:50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19:50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19:50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19:50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19:50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19:51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19:51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19:51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19:51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19:52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19:52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19:52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19:52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19:52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19:52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19:52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19:52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19:52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19:5200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19:52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19:52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19:5200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19:54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19:54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19:5600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19:570000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19:570000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19:57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19:58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19:58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19:58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19:58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19:6000002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19:6000002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19:600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19:6000003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19:60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19:6000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19:62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19:62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19:62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19:62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19:62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19:620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19:64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19:64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19:640001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19:6400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19:68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19:68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19:68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19:68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19:68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19:68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19:68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19:68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19:6800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19:680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19:6800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19:6800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19:6800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19:680002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19:71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19:71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19:71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19:71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19:7100007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19:71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19:7100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19:710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19:7100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19:7100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19:710000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19:71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19:71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19:72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19:7200004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0:01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0:0100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0:01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0:01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0:01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0:0100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0:010001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0:01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0:010001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0:010001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0:010002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0:010002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0:0100028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0:01000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0:010002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0:010002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0:0100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0:010003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0:0100033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0:0100033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0:0100034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0:04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0:04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0:04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0:06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0:06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0:06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0:0600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0:060001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0:06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0:07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0:12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0:120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0:120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0:1200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0:12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0:1200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0:120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0:120001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0:120001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0:120001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0:120002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0:1200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0:1200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0:120002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0:120002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0:120002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0:120002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0:1200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0:120002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0:120002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0:12000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0:120003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0:120003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0:120003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0:120003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0:120004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0:1800002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0:18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0:180000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0:18000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0:18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0:18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0:18000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0:22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0:220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0:22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0:22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0:23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0:23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0:23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0:23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0:23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0:23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0:23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0:23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0:2300002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0:230000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0:230000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0:23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0:23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0:23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0:23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0:23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0:23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0:23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0:23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0:23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0:23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0:23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0:230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0:23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0:23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0:23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0:230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0:23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0:23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0:23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0:23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0:23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0:23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0:23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0:23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0:23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0:23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0:23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0:23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0:23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0:230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0:2300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0:23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0:23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0:23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0:23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0:23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0:23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0:23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0:230000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0:23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0:23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0:23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0:23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0:23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0:23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0:23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0:23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0:23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0:23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0:23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0:23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0:23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0:2300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0:230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0:23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0:23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0:23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0:23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0:23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0:23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0:23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0:23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0:23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0:23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0:23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0:23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0:23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0:23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0:23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0:23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0:23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0:230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0:23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0:23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0:23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0:23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0:23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0:23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0:23000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0:2300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0:23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0:230000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0:23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0:23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0:23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0:23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0:23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0:23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0:23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0:23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0:23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0:23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0:23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0:23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0:23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0:23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0:23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0:23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0:2300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0:230001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0:24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0:3300005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0:33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0:330000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0:3600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0:54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0:54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0:54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0:54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0:540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0:540000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0:54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0:5400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0:5400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0:5400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0:540001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0:55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0:56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0:56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0:6002000: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1:0100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1:0100005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1:010002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1:0600002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1:09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1:10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1:20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1:220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1:2200006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1:23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1:23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1:280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1:2800010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1:31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1:43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1:430000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1:44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1:47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1:47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1:47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1:4700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1:48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1:87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1:8700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2:01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2:01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2:01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2:01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2:01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2:01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2:01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2:01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2:01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2:0100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2:01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2:01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2:01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2:01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2:01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2:0100005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2:010000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2:01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2:01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2:01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2:01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2:01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22:010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22:0100006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22:01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22:010000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22:0100007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22:01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22:01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22:010000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22:01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22:01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22:0100009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22:01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22:01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22:010000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22:01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22:010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22:01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22:0100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22:01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22:0100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22:0100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22:01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22:0100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22:010001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22:010001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22:0100019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22:0100019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22:0100019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22:0100019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22:010002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22:0100028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22:010002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22:0100028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22:010003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22:0100041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22:010004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22:02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22:02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22:020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22:03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22:03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22:030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22:03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22:03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22:030001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22:0300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22:0300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22:030001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22:0300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22:030002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22:030002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22:0300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22:04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22:04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22:04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22:04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22:0500002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22:05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22:050000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22:05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22:050001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22:06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22:060000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22:0600006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22:060000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22:060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22:06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22:060001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22:0600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22:0600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22:06000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22:060001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22:060002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22:0600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22:060002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22:060002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22:06000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22:09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22:09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22:09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22:0900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22:12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22:12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22:12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22:12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22:12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22:12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22:12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22:12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22:13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22:13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22:13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22:13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22:13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22:13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22:13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22:13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22:13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22:13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22:13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22:13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22:13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22:13000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22:14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22:14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22:16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22:16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22:16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22:1600003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22:1600003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22:16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22:16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22:16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22:16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22:16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22:16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22:16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22:16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22:16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22:16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22:16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22:1600007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22:16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22:16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22:16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22:16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22:16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22:17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22:17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22:17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22:17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22:17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22:17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22:18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22:19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22:19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22:19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22:19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22:19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22:19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22:190001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22:19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22:21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22:210000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22:24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22:24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22:24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22:240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22:24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22:24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22:24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22:24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22:240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22:24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22:24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22:24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22:240001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22:24000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22:240001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22:2400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22:24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22:240001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22:24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22:24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22:2400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22:24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22:240001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22:240001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22:2400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22:2400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22:2400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22:24000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22:240001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22:240003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22:240003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22:240003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22:240003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22:240003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22:2400036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22:240003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22:240003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22:240003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22:240003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22:240003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22:28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22:28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22:28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22:280000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22:28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22:280001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22:28000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22:280001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22:280001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22:2800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22:2800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22:280001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22:2800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22:280002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22:2800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22:280002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22:280002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22:280002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22:280002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22:280002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22:2800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22:2800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22:29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22:29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22:29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22:29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22:290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22:2900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22:29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22:290000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22:290000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22:290000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22:290000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22:290000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22:29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23:000000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23:0101006:1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23:0101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23:0101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23:0101007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23:0101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23:0101014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23:010101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23:010101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23:010102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23:010102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23:010102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23:0101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23:0102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23:0102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23:0102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23:010201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23:0102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23:0102016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23:0102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23:010201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23:010201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23:01020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23:010201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23:0102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23:01020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23:0102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23:0102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23:010203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23:010203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23:010203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23:010203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23:010203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23:010204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23:010204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23:010204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23:010204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23:010204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23:010205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23:010205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23:0103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23:0103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23:010302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23:010302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23:010302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23:010303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23:010303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23:010303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23:0104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23:0104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23:0104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23:0104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23:0104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23:0104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23:0104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23:010401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23:010402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23:010402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23:0105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23:0105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23:0106004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23:010600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23:0106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23:020000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23:02000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3" table:number-rows-spanned="1" office:value-type="string">
            <text:p>36:23:0200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3" table:number-rows-spanned="1" office:value-type="string">
            <text:p>36:23:02000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3" table:number-rows-spanned="1" office:value-type="string">
            <text:p>36:23:020000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3" table:number-rows-spanned="1" office:value-type="string">
            <text:p>36:23:0200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3" table:number-rows-spanned="1" office:value-type="string">
            <text:p>36:23:02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3" table:number-rows-spanned="1" office:value-type="string">
            <text:p>36:23:0200001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3" table:number-rows-spanned="1" office:value-type="string">
            <text:p>36:23:02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3" table:number-rows-spanned="1" office:value-type="string">
            <text:p>36:23:02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3" table:number-rows-spanned="1" office:value-type="string">
            <text:p>36:23:02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3" table:number-rows-spanned="1" office:value-type="string">
            <text:p>36:23:02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3" table:number-rows-spanned="1" office:value-type="string">
            <text:p>36:23:020000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3" table:number-rows-spanned="1" office:value-type="string">
            <text:p>36:23:020000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3" table:number-rows-spanned="1" office:value-type="string">
            <text:p>36:23:020000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3" table:number-rows-spanned="1" office:value-type="string">
            <text:p>36:23:0200004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3" table:number-rows-spanned="1" office:value-type="string">
            <text:p>36:23:020000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3" table:number-rows-spanned="1" office:value-type="string">
            <text:p>36:23:020000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3" table:number-rows-spanned="1" office:value-type="string">
            <text:p>36:23:0200005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3" table:number-rows-spanned="1" office:value-type="string">
            <text:p>36:23:0200005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3" table:number-rows-spanned="1" office:value-type="string">
            <text:p>36:23:0200005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3" table:number-rows-spanned="1" office:value-type="string">
            <text:p>36:23:020000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3" table:number-rows-spanned="1" office:value-type="string">
            <text:p>36:23:0200005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3" table:number-rows-spanned="1" office:value-type="string">
            <text:p>36:23:0200005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3" table:number-rows-spanned="1" office:value-type="string">
            <text:p>36:23:02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3" table:number-rows-spanned="1" office:value-type="string">
            <text:p>36:23:02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3" table:number-rows-spanned="1" office:value-type="string">
            <text:p>36:23:02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3" table:number-rows-spanned="1" office:value-type="string">
            <text:p>36:23:02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3" table:number-rows-spanned="1" office:value-type="string">
            <text:p>36:23:0200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3" table:number-rows-spanned="1" office:value-type="string">
            <text:p>36:23:0200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3" table:number-rows-spanned="1" office:value-type="string">
            <text:p>36:23:02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3" table:number-rows-spanned="1" office:value-type="string">
            <text:p>36:23:0200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3" table:number-rows-spanned="1" office:value-type="string">
            <text:p>36:23:02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3" table:number-rows-spanned="1" office:value-type="string">
            <text:p>36:23:03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3" table:number-rows-spanned="1" office:value-type="string">
            <text:p>36:23:04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3" table:number-rows-spanned="1" office:value-type="string">
            <text:p>36:23:0400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3" table:number-rows-spanned="1" office:value-type="string">
            <text:p>36:23:04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3" table:number-rows-spanned="1" office:value-type="string">
            <text:p>36:23:0400002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3" table:number-rows-spanned="1" office:value-type="string">
            <text:p>36:23:04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3" table:number-rows-spanned="1" office:value-type="string">
            <text:p>36:23:04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3" table:number-rows-spanned="1" office:value-type="string">
            <text:p>36:23:04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3" table:number-rows-spanned="1" office:value-type="string">
            <text:p>36:23:04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3" table:number-rows-spanned="1" office:value-type="string">
            <text:p>36:23:04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3" table:number-rows-spanned="1" office:value-type="string">
            <text:p>36:23:040000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3" table:number-rows-spanned="1" office:value-type="string">
            <text:p>36:23:06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3" table:number-rows-spanned="1" office:value-type="string">
            <text:p>36:23:06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3" table:number-rows-spanned="1" office:value-type="string">
            <text:p>36:23:06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3" table:number-rows-spanned="1" office:value-type="string">
            <text:p>36:23:06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3" table:number-rows-spanned="1" office:value-type="string">
            <text:p>36:23:06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3" table:number-rows-spanned="1" office:value-type="string">
            <text:p>36:23:06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3" table:number-rows-spanned="1" office:value-type="string">
            <text:p>36:23:06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3" table:number-rows-spanned="1" office:value-type="string">
            <text:p>36:23:06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3" table:number-rows-spanned="1" office:value-type="string">
            <text:p>36:23:06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3" table:number-rows-spanned="1" office:value-type="string">
            <text:p>36:23:06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3" table:number-rows-spanned="1" office:value-type="string">
            <text:p>36:23:06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3" table:number-rows-spanned="1" office:value-type="string">
            <text:p>36:23:06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3" table:number-rows-spanned="1" office:value-type="string">
            <text:p>36:23:06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3" table:number-rows-spanned="1" office:value-type="string">
            <text:p>36:23:06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3" table:number-rows-spanned="1" office:value-type="string">
            <text:p>36:23:0600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3" table:number-rows-spanned="1" office:value-type="string">
            <text:p>36:23:06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3" table:number-rows-spanned="1" office:value-type="string">
            <text:p>36:23:06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3" table:number-rows-spanned="1" office:value-type="string">
            <text:p>36:23:06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3" table:number-rows-spanned="1" office:value-type="string">
            <text:p>36:23:06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3" table:number-rows-spanned="1" office:value-type="string">
            <text:p>36:23:06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3" table:number-rows-spanned="1" office:value-type="string">
            <text:p>36:23:06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3" table:number-rows-spanned="1" office:value-type="string">
            <text:p>36:23:06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3" table:number-rows-spanned="1" office:value-type="string">
            <text:p>36:23:0700003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3" table:number-rows-spanned="1" office:value-type="string">
            <text:p>36:23:10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3" table:number-rows-spanned="1" office:value-type="string">
            <text:p>36:23:11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3" table:number-rows-spanned="1" office:value-type="string">
            <text:p>36:23:11000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3" table:number-rows-spanned="1" office:value-type="string">
            <text:p>36:23:110000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3" table:number-rows-spanned="1" office:value-type="string">
            <text:p>36:23:11000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3" table:number-rows-spanned="1" office:value-type="string">
            <text:p>36:23:1100002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3" table:number-rows-spanned="1" office:value-type="string">
            <text:p>36:23:1100002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3" table:number-rows-spanned="1" office:value-type="string">
            <text:p>36:23:11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3" table:number-rows-spanned="1" office:value-type="string">
            <text:p>36:23:1200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3" table:number-rows-spanned="1" office:value-type="string">
            <text:p>36:23:120000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3" table:number-rows-spanned="1" office:value-type="string">
            <text:p>36:23:12000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3" table:number-rows-spanned="1" office:value-type="string">
            <text:p>36:23:12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3" table:number-rows-spanned="1" office:value-type="string">
            <text:p>36:23:130000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3" table:number-rows-spanned="1" office:value-type="string">
            <text:p>36:23:15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3" table:number-rows-spanned="1" office:value-type="string">
            <text:p>36:23:15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3" table:number-rows-spanned="1" office:value-type="string">
            <text:p>36:23:15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3" table:number-rows-spanned="1" office:value-type="string">
            <text:p>36:23:150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3" table:number-rows-spanned="1" office:value-type="string">
            <text:p>36:23:150000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3" table:number-rows-spanned="1" office:value-type="string">
            <text:p>36:23:150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3" table:number-rows-spanned="1" office:value-type="string">
            <text:p>36:23:150001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3" table:number-rows-spanned="1" office:value-type="string">
            <text:p>36:23:1500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3" table:number-rows-spanned="1" office:value-type="string">
            <text:p>36:23:17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3" table:number-rows-spanned="1" office:value-type="string">
            <text:p>36:23:17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3" table:number-rows-spanned="1" office:value-type="string">
            <text:p>36:23:18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3" table:number-rows-spanned="1" office:value-type="string">
            <text:p>36:23:18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3" table:number-rows-spanned="1" office:value-type="string">
            <text:p>36:23:18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3" table:number-rows-spanned="1" office:value-type="string">
            <text:p>36:23:18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3" table:number-rows-spanned="1" office:value-type="string">
            <text:p>36:23:18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3" table:number-rows-spanned="1" office:value-type="string">
            <text:p>36:23:18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3" table:number-rows-spanned="1" office:value-type="string">
            <text:p>36:23:180000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3" table:number-rows-spanned="1" office:value-type="string">
            <text:p>36:23:18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3" table:number-rows-spanned="1" office:value-type="string">
            <text:p>36:23:180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3" table:number-rows-spanned="1" office:value-type="string">
            <text:p>36:23:1800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3" table:number-rows-spanned="1" office:value-type="string">
            <text:p>36:23:1800007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3" table:number-rows-spanned="1" office:value-type="string">
            <text:p>36:23:1800007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3" table:number-rows-spanned="1" office:value-type="string">
            <text:p>36:23:1800007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3" table:number-rows-spanned="1" office:value-type="string">
            <text:p>36:23:1800007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3" table:number-rows-spanned="1" office:value-type="string">
            <text:p>36:23:180000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3" table:number-rows-spanned="1" office:value-type="string">
            <text:p>36:23:1800008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3" table:number-rows-spanned="1" office:value-type="string">
            <text:p>36:23:180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3" table:number-rows-spanned="1" office:value-type="string">
            <text:p>36:23:180000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3" table:number-rows-spanned="1" office:value-type="string">
            <text:p>36:23:180000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3" table:number-rows-spanned="1" office:value-type="string">
            <text:p>36:23:180000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3" table:number-rows-spanned="1" office:value-type="string">
            <text:p>36:23:1800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3" table:number-rows-spanned="1" office:value-type="string">
            <text:p>36:23:180000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3" table:number-rows-spanned="1" office:value-type="string">
            <text:p>36:23:1800010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3" table:number-rows-spanned="1" office:value-type="string">
            <text:p>36:23:1800010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3" table:number-rows-spanned="1" office:value-type="string">
            <text:p>36:23:1800010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3" table:number-rows-spanned="1" office:value-type="string">
            <text:p>36:23:18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3" table:number-rows-spanned="1" office:value-type="string">
            <text:p>36:23:18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3" table:number-rows-spanned="1" office:value-type="string">
            <text:p>36:23:18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3" table:number-rows-spanned="1" office:value-type="string">
            <text:p>36:23:18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3" table:number-rows-spanned="1" office:value-type="string">
            <text:p>36:23:18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3" table:number-rows-spanned="1" office:value-type="string">
            <text:p>36:23:18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3" table:number-rows-spanned="1" office:value-type="string">
            <text:p>36:23:1800013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3" table:number-rows-spanned="1" office:value-type="string">
            <text:p>36:23:1800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3" table:number-rows-spanned="1" office:value-type="string">
            <text:p>36:23:1800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3" table:number-rows-spanned="1" office:value-type="string">
            <text:p>36:23:1800014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3" table:number-rows-spanned="1" office:value-type="string">
            <text:p>36:23:180001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3" table:number-rows-spanned="1" office:value-type="string">
            <text:p>36:23:180001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3" table:number-rows-spanned="1" office:value-type="string">
            <text:p>36:23:1800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3" table:number-rows-spanned="1" office:value-type="string">
            <text:p>36:23:180001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3" table:number-rows-spanned="1" office:value-type="string">
            <text:p>36:23:180001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3" table:number-rows-spanned="1" office:value-type="string">
            <text:p>36:23:180001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3" table:number-rows-spanned="1" office:value-type="string">
            <text:p>36:23:180001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3" table:number-rows-spanned="1" office:value-type="string">
            <text:p>36:23:180002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3" table:number-rows-spanned="1" office:value-type="string">
            <text:p>36:23:19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3" table:number-rows-spanned="1" office:value-type="string">
            <text:p>36:24:16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3" table:number-rows-spanned="1" office:value-type="string">
            <text:p>36:24:23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3" table:number-rows-spanned="1" office:value-type="string">
            <text:p>36:24:400003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3" table:number-rows-spanned="1" office:value-type="string">
            <text:p>36:24:58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3" table:number-rows-spanned="1" office:value-type="string">
            <text:p>36:24:65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3" table:number-rows-spanned="1" office:value-type="string">
            <text:p>36:24:71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3" table:number-rows-spanned="1" office:value-type="string">
            <text:p>36:24:75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3" table:number-rows-spanned="1" office:value-type="string">
            <text:p>36:24:76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3" table:number-rows-spanned="1" office:value-type="string">
            <text:p>36:25:0000000:10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3" table:number-rows-spanned="1" office:value-type="string">
            <text:p>36:25:01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3" table:number-rows-spanned="1" office:value-type="string">
            <text:p>36:25:010008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3" table:number-rows-spanned="1" office:value-type="string">
            <text:p>36:25:010009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3" table:number-rows-spanned="1" office:value-type="string">
            <text:p>36:25:0700008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3" table:number-rows-spanned="1" office:value-type="string">
            <text:p>36:25:0700008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3" table:number-rows-spanned="1" office:value-type="string">
            <text:p>36:25:0700017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3" table:number-rows-spanned="1" office:value-type="string">
            <text:p>36:25:0800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3" table:number-rows-spanned="1" office:value-type="string">
            <text:p>36:25:080005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3" table:number-rows-spanned="1" office:value-type="string">
            <text:p>36:25:080005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3" table:number-rows-spanned="1" office:value-type="string">
            <text:p>36:25:24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3" table:number-rows-spanned="1" office:value-type="string">
            <text:p>36:25:250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8">
            <text:p>1268</text:p>
          </table:table-cell>
          <table:table-cell table:style-name="ce28" table:number-columns-spanned="3" table:number-rows-spanned="1" office:value-type="string">
            <text:p>36:25:37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9">
            <text:p>1269</text:p>
          </table:table-cell>
          <table:table-cell table:style-name="ce28" table:number-columns-spanned="3" table:number-rows-spanned="1" office:value-type="string">
            <text:p>36:25:510000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0">
            <text:p>1270</text:p>
          </table:table-cell>
          <table:table-cell table:style-name="ce28" table:number-columns-spanned="3" table:number-rows-spanned="1" office:value-type="string">
            <text:p>36:25:691100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1">
            <text:p>1271</text:p>
          </table:table-cell>
          <table:table-cell table:style-name="ce28" table:number-columns-spanned="3" table:number-rows-spanned="1" office:value-type="string">
            <text:p>36:25:6945009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2">
            <text:p>1272</text:p>
          </table:table-cell>
          <table:table-cell table:style-name="ce28" table:number-columns-spanned="3" table:number-rows-spanned="1" office:value-type="string">
            <text:p>36:25:6945016:1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3">
            <text:p>1273</text:p>
          </table:table-cell>
          <table:table-cell table:style-name="ce28" table:number-columns-spanned="3" table:number-rows-spanned="1" office:value-type="string">
            <text:p>36:25:6945016:1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4">
            <text:p>1274</text:p>
          </table:table-cell>
          <table:table-cell table:style-name="ce28" table:number-columns-spanned="3" table:number-rows-spanned="1" office:value-type="string">
            <text:p>36:25:6945016:2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5">
            <text:p>1275</text:p>
          </table:table-cell>
          <table:table-cell table:style-name="ce28" table:number-columns-spanned="3" table:number-rows-spanned="1" office:value-type="string">
            <text:p>36:25:6945018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6">
            <text:p>1276</text:p>
          </table:table-cell>
          <table:table-cell table:style-name="ce28" table:number-columns-spanned="3" table:number-rows-spanned="1" office:value-type="string">
            <text:p>36:25:6945025:1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7">
            <text:p>1277</text:p>
          </table:table-cell>
          <table:table-cell table:style-name="ce28" table:number-columns-spanned="3" table:number-rows-spanned="1" office:value-type="string">
            <text:p>36:25:6945025:4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8">
            <text:p>1278</text:p>
          </table:table-cell>
          <table:table-cell table:style-name="ce28" table:number-columns-spanned="3" table:number-rows-spanned="1" office:value-type="string">
            <text:p>36:25:6945026:14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9">
            <text:p>1279</text:p>
          </table:table-cell>
          <table:table-cell table:style-name="ce28" table:number-columns-spanned="3" table:number-rows-spanned="1" office:value-type="string">
            <text:p>36:25:6945026:14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0">
            <text:p>1280</text:p>
          </table:table-cell>
          <table:table-cell table:style-name="ce28" table:number-columns-spanned="3" table:number-rows-spanned="1" office:value-type="string">
            <text:p>36:25:6945026:16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1">
            <text:p>1281</text:p>
          </table:table-cell>
          <table:table-cell table:style-name="ce28" table:number-columns-spanned="3" table:number-rows-spanned="1" office:value-type="string">
            <text:p>36:25:6945026:160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2">
            <text:p>1282</text:p>
          </table:table-cell>
          <table:table-cell table:style-name="ce28" table:number-columns-spanned="3" table:number-rows-spanned="1" office:value-type="string">
            <text:p>36:25:6945026:16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3">
            <text:p>1283</text:p>
          </table:table-cell>
          <table:table-cell table:style-name="ce28" table:number-columns-spanned="3" table:number-rows-spanned="1" office:value-type="string">
            <text:p>36:25:6945031:3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4">
            <text:p>1284</text:p>
          </table:table-cell>
          <table:table-cell table:style-name="ce28" table:number-columns-spanned="3" table:number-rows-spanned="1" office:value-type="string">
            <text:p>36:25:6945031:4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5">
            <text:p>1285</text:p>
          </table:table-cell>
          <table:table-cell table:style-name="ce28" table:number-columns-spanned="3" table:number-rows-spanned="1" office:value-type="string">
            <text:p>36:25:6945031:4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6">
            <text:p>1286</text:p>
          </table:table-cell>
          <table:table-cell table:style-name="ce28" table:number-columns-spanned="3" table:number-rows-spanned="1" office:value-type="string">
            <text:p>36:25:6945031:4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7">
            <text:p>1287</text:p>
          </table:table-cell>
          <table:table-cell table:style-name="ce28" table:number-columns-spanned="3" table:number-rows-spanned="1" office:value-type="string">
            <text:p>36:25:6945031:4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8">
            <text:p>1288</text:p>
          </table:table-cell>
          <table:table-cell table:style-name="ce28" table:number-columns-spanned="3" table:number-rows-spanned="1" office:value-type="string">
            <text:p>36:26:010001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9">
            <text:p>1289</text:p>
          </table:table-cell>
          <table:table-cell table:style-name="ce28" table:number-columns-spanned="3" table:number-rows-spanned="1" office:value-type="string">
            <text:p>36:26:1200024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0">
            <text:p>1290</text:p>
          </table:table-cell>
          <table:table-cell table:style-name="ce28" table:number-columns-spanned="3" table:number-rows-spanned="1" office:value-type="string">
            <text:p>36:26:21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1">
            <text:p>1291</text:p>
          </table:table-cell>
          <table:table-cell table:style-name="ce28" table:number-columns-spanned="3" table:number-rows-spanned="1" office:value-type="string">
            <text:p>36:27:0012001:1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2">
            <text:p>1292</text:p>
          </table:table-cell>
          <table:table-cell table:style-name="ce28" table:number-columns-spanned="3" table:number-rows-spanned="1" office:value-type="string">
            <text:p>36:27:0012001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3">
            <text:p>1293</text:p>
          </table:table-cell>
          <table:table-cell table:style-name="ce28" table:number-columns-spanned="3" table:number-rows-spanned="1" office:value-type="string">
            <text:p>36:27:0012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4">
            <text:p>1294</text:p>
          </table:table-cell>
          <table:table-cell table:style-name="ce28" table:number-columns-spanned="3" table:number-rows-spanned="1" office:value-type="string">
            <text:p>36:27:00129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5">
            <text:p>1295</text:p>
          </table:table-cell>
          <table:table-cell table:style-name="ce28" table:number-columns-spanned="3" table:number-rows-spanned="1" office:value-type="string">
            <text:p>36:27:02100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6">
            <text:p>1296</text:p>
          </table:table-cell>
          <table:table-cell table:style-name="ce28" table:number-columns-spanned="3" table:number-rows-spanned="1" office:value-type="string">
            <text:p>36:27:0560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7">
            <text:p>1297</text:p>
          </table:table-cell>
          <table:table-cell table:style-name="ce28" table:number-columns-spanned="3" table:number-rows-spanned="1" office:value-type="string">
            <text:p>36:27:064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8">
            <text:p>1298</text:p>
          </table:table-cell>
          <table:table-cell table:style-name="ce28" table:number-columns-spanned="3" table:number-rows-spanned="1" office:value-type="string">
            <text:p>36:27:0760011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9">
            <text:p>1299</text:p>
          </table:table-cell>
          <table:table-cell table:style-name="ce28" table:number-columns-spanned="3" table:number-rows-spanned="1" office:value-type="string">
            <text:p>36:27:080000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0">
            <text:p>1300</text:p>
          </table:table-cell>
          <table:table-cell table:style-name="ce28" table:number-columns-spanned="3" table:number-rows-spanned="1" office:value-type="string">
            <text:p>36:28:0102012:1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1">
            <text:p>1301</text:p>
          </table:table-cell>
          <table:table-cell table:style-name="ce28" table:number-columns-spanned="3" table:number-rows-spanned="1" office:value-type="string">
            <text:p>36:28:0103023: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2">
            <text:p>1302</text:p>
          </table:table-cell>
          <table:table-cell table:style-name="ce28" table:number-columns-spanned="3" table:number-rows-spanned="1" office:value-type="string">
            <text:p>36:28:0105005:2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3">
            <text:p>1303</text:p>
          </table:table-cell>
          <table:table-cell table:style-name="ce28" table:number-columns-spanned="3" table:number-rows-spanned="1" office:value-type="string">
            <text:p>36:28:0107003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4">
            <text:p>1304</text:p>
          </table:table-cell>
          <table:table-cell table:style-name="ce28" table:number-columns-spanned="3" table:number-rows-spanned="1" office:value-type="string">
            <text:p>36:28:010801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5">
            <text:p>1305</text:p>
          </table:table-cell>
          <table:table-cell table:style-name="ce28" table:number-columns-spanned="3" table:number-rows-spanned="1" office:value-type="string">
            <text:p>36:28:020013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6">
            <text:p>1306</text:p>
          </table:table-cell>
          <table:table-cell table:style-name="ce28" table:number-columns-spanned="3" table:number-rows-spanned="1" office:value-type="string">
            <text:p>36:28:06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7">
            <text:p>1307</text:p>
          </table:table-cell>
          <table:table-cell table:style-name="ce28" table:number-columns-spanned="3" table:number-rows-spanned="1" office:value-type="string">
            <text:p>36:28:66000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8">
            <text:p>1308</text:p>
          </table:table-cell>
          <table:table-cell table:style-name="ce28" table:number-columns-spanned="3" table:number-rows-spanned="1" office:value-type="string">
            <text:p>36:28:840001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9">
            <text:p>1309</text:p>
          </table:table-cell>
          <table:table-cell table:style-name="ce28" table:number-columns-spanned="3" table:number-rows-spanned="1" office:value-type="string">
            <text:p>36:28:8400011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0">
            <text:p>1310</text:p>
          </table:table-cell>
          <table:table-cell table:style-name="ce28" table:number-columns-spanned="3" table:number-rows-spanned="1" office:value-type="string">
            <text:p>36:29:0105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1">
            <text:p>1311</text:p>
          </table:table-cell>
          <table:table-cell table:style-name="ce28" table:number-columns-spanned="3" table:number-rows-spanned="1" office:value-type="string">
            <text:p>36:29:73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2">
            <text:p>1312</text:p>
          </table:table-cell>
          <table:table-cell table:style-name="ce28" table:number-columns-spanned="3" table:number-rows-spanned="1" office:value-type="string">
            <text:p>36:30:01020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3">
            <text:p>1313</text:p>
          </table:table-cell>
          <table:table-cell table:style-name="ce28" table:number-columns-spanned="3" table:number-rows-spanned="1" office:value-type="string">
            <text:p>36:30:35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4">
            <text:p>1314</text:p>
          </table:table-cell>
          <table:table-cell table:style-name="ce28" table:number-columns-spanned="3" table:number-rows-spanned="1" office:value-type="string">
            <text:p>36:31:0100007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5">
            <text:p>1315</text:p>
          </table:table-cell>
          <table:table-cell table:style-name="ce28" table:number-columns-spanned="3" table:number-rows-spanned="1" office:value-type="string">
            <text:p>36:31:01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6">
            <text:p>1316</text:p>
          </table:table-cell>
          <table:table-cell table:style-name="ce28" table:number-columns-spanned="3" table:number-rows-spanned="1" office:value-type="string">
            <text:p>36:31:010007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7">
            <text:p>1317</text:p>
          </table:table-cell>
          <table:table-cell table:style-name="ce28" table:number-columns-spanned="3" table:number-rows-spanned="1" office:value-type="string">
            <text:p>36:31:280000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8">
            <text:p>1318</text:p>
          </table:table-cell>
          <table:table-cell table:style-name="ce28" table:number-columns-spanned="3" table:number-rows-spanned="1" office:value-type="string">
            <text:p>36:32:0100117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9">
            <text:p>1319</text:p>
          </table:table-cell>
          <table:table-cell table:style-name="ce28" table:number-columns-spanned="3" table:number-rows-spanned="1" office:value-type="string">
            <text:p>36:32:0100117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0">
            <text:p>1320</text:p>
          </table:table-cell>
          <table:table-cell table:style-name="ce28" table:number-columns-spanned="3" table:number-rows-spanned="1" office:value-type="string">
            <text:p>36:32:060000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1">
            <text:p>1321</text:p>
          </table:table-cell>
          <table:table-cell table:style-name="ce28" table:number-columns-spanned="3" table:number-rows-spanned="1" office:value-type="string">
            <text:p>36:33:000201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2">
            <text:p>1322</text:p>
          </table:table-cell>
          <table:table-cell table:style-name="ce28" table:number-columns-spanned="3" table:number-rows-spanned="1" office:value-type="string">
            <text:p>36:34:000000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3">
            <text:p>1323</text:p>
          </table:table-cell>
          <table:table-cell table:style-name="ce28" table:number-columns-spanned="3" table:number-rows-spanned="1" office:value-type="string">
            <text:p>36:34:0000000:43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4">
            <text:p>1324</text:p>
          </table:table-cell>
          <table:table-cell table:style-name="ce28" table:number-columns-spanned="3" table:number-rows-spanned="1" office:value-type="string">
            <text:p>36:34:0000000:43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5">
            <text:p>1325</text:p>
          </table:table-cell>
          <table:table-cell table:style-name="ce28" table:number-columns-spanned="3" table:number-rows-spanned="1" office:value-type="string">
            <text:p>36:34:0000000:44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6">
            <text:p>1326</text:p>
          </table:table-cell>
          <table:table-cell table:style-name="ce28" table:number-columns-spanned="3" table:number-rows-spanned="1" office:value-type="string">
            <text:p>36:34:0000000:44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7">
            <text:p>1327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8">
            <text:p>1328</text:p>
          </table:table-cell>
          <table:table-cell table:style-name="ce28" table:number-columns-spanned="3" table:number-rows-spanned="1" office:value-type="string">
            <text:p>36:34:000000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9">
            <text:p>1329</text:p>
          </table:table-cell>
          <table:table-cell table:style-name="ce28" table:number-columns-spanned="3" table:number-rows-spanned="1" office:value-type="string">
            <text:p>36:34:010203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0">
            <text:p>1330</text:p>
          </table:table-cell>
          <table:table-cell table:style-name="ce28" table:number-columns-spanned="3" table:number-rows-spanned="1" office:value-type="string">
            <text:p>36:34:0103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1">
            <text:p>1331</text:p>
          </table:table-cell>
          <table:table-cell table:style-name="ce28" table:number-columns-spanned="3" table:number-rows-spanned="1" office:value-type="string">
            <text:p>36:34:0103018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2">
            <text:p>1332</text:p>
          </table:table-cell>
          <table:table-cell table:style-name="ce28" table:number-columns-spanned="3" table:number-rows-spanned="1" office:value-type="string">
            <text:p>36:34:0103018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3">
            <text:p>1333</text:p>
          </table:table-cell>
          <table:table-cell table:style-name="ce28" table:number-columns-spanned="3" table:number-rows-spanned="1" office:value-type="string">
            <text:p>36:34:010503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4">
            <text:p>1334</text:p>
          </table:table-cell>
          <table:table-cell table:style-name="ce28" table:number-columns-spanned="3" table:number-rows-spanned="1" office:value-type="string">
            <text:p>36:34:01060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5">
            <text:p>1335</text:p>
          </table:table-cell>
          <table:table-cell table:style-name="ce28" table:number-columns-spanned="3" table:number-rows-spanned="1" office:value-type="string">
            <text:p>36:34:0107050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6">
            <text:p>1336</text:p>
          </table:table-cell>
          <table:table-cell table:style-name="ce28" table:number-columns-spanned="3" table:number-rows-spanned="1" office:value-type="string">
            <text:p>36:34:0203006:1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7">
            <text:p>1337</text:p>
          </table:table-cell>
          <table:table-cell table:style-name="ce28" table:number-columns-spanned="3" table:number-rows-spanned="1" office:value-type="string">
            <text:p>36:34:0203006:1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8">
            <text:p>1338</text:p>
          </table:table-cell>
          <table:table-cell table:style-name="ce28" table:number-columns-spanned="3" table:number-rows-spanned="1" office:value-type="string">
            <text:p>36:34:0206002:6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9">
            <text:p>1339</text:p>
          </table:table-cell>
          <table:table-cell table:style-name="ce28" table:number-columns-spanned="3" table:number-rows-spanned="1" office:value-type="string">
            <text:p>36:34:020602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0">
            <text:p>1340</text:p>
          </table:table-cell>
          <table:table-cell table:style-name="ce28" table:number-columns-spanned="3" table:number-rows-spanned="1" office:value-type="string">
            <text:p>36:34:030402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1">
            <text:p>1341</text:p>
          </table:table-cell>
          <table:table-cell table:style-name="ce28" table:number-columns-spanned="3" table:number-rows-spanned="1" office:value-type="string">
            <text:p>36:34:030402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2">
            <text:p>1342</text:p>
          </table:table-cell>
          <table:table-cell table:style-name="ce28" table:number-columns-spanned="3" table:number-rows-spanned="1" office:value-type="string">
            <text:p>36:34:0304030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3">
            <text:p>1343</text:p>
          </table:table-cell>
          <table:table-cell table:style-name="ce28" table:number-columns-spanned="3" table:number-rows-spanned="1" office:value-type="string">
            <text:p>36:34:030504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4">
            <text:p>1344</text:p>
          </table:table-cell>
          <table:table-cell table:style-name="ce28" table:number-columns-spanned="3" table:number-rows-spanned="1" office:value-type="string">
            <text:p>36:34:0306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5">
            <text:p>1345</text:p>
          </table:table-cell>
          <table:table-cell table:style-name="ce28" table:number-columns-spanned="3" table:number-rows-spanned="1" office:value-type="string">
            <text:p>36:34:0307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6">
            <text:p>1346</text:p>
          </table:table-cell>
          <table:table-cell table:style-name="ce28" table:number-columns-spanned="3" table:number-rows-spanned="1" office:value-type="string">
            <text:p>36:34:0313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7">
            <text:p>1347</text:p>
          </table:table-cell>
          <table:table-cell table:style-name="ce28" table:number-columns-spanned="3" table:number-rows-spanned="1" office:value-type="string">
            <text:p>36:34:0321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8">
            <text:p>1348</text:p>
          </table:table-cell>
          <table:table-cell table:style-name="ce28" table:number-columns-spanned="3" table:number-rows-spanned="1" office:value-type="string">
            <text:p>36:34:0324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9">
            <text:p>1349</text:p>
          </table:table-cell>
          <table:table-cell table:style-name="ce28" table:number-columns-spanned="3" table:number-rows-spanned="1" office:value-type="string">
            <text:p>36:34:0333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0">
            <text:p>1350</text:p>
          </table:table-cell>
          <table:table-cell table:style-name="ce28" table:number-columns-spanned="3" table:number-rows-spanned="1" office:value-type="string">
            <text:p>36:34:0340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1">
            <text:p>1351</text:p>
          </table:table-cell>
          <table:table-cell table:style-name="ce28" table:number-columns-spanned="3" table:number-rows-spanned="1" office:value-type="string">
            <text:p>36:34:034002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2">
            <text:p>1352</text:p>
          </table:table-cell>
          <table:table-cell table:style-name="ce28" table:number-columns-spanned="3" table:number-rows-spanned="1" office:value-type="string">
            <text:p>36:34:0343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3">
            <text:p>1353</text:p>
          </table:table-cell>
          <table:table-cell table:style-name="ce28" table:number-columns-spanned="3" table:number-rows-spanned="1" office:value-type="string">
            <text:p>36:34:0347001:1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4">
            <text:p>1354</text:p>
          </table:table-cell>
          <table:table-cell table:style-name="ce28" table:number-columns-spanned="3" table:number-rows-spanned="1" office:value-type="string">
            <text:p>36:34:0349009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5">
            <text:p>1355</text:p>
          </table:table-cell>
          <table:table-cell table:style-name="ce28" table:number-columns-spanned="3" table:number-rows-spanned="1" office:value-type="string">
            <text:p>36:34:0351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6">
            <text:p>1356</text:p>
          </table:table-cell>
          <table:table-cell table:style-name="ce28" table:number-columns-spanned="3" table:number-rows-spanned="1" office:value-type="string">
            <text:p>36:34:0401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7">
            <text:p>1357</text:p>
          </table:table-cell>
          <table:table-cell table:style-name="ce28" table:number-columns-spanned="3" table:number-rows-spanned="1" office:value-type="string">
            <text:p>36:34:0402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8">
            <text:p>1358</text:p>
          </table:table-cell>
          <table:table-cell table:style-name="ce28" table:number-columns-spanned="3" table:number-rows-spanned="1" office:value-type="string">
            <text:p>36:34:0402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9">
            <text:p>1359</text:p>
          </table:table-cell>
          <table:table-cell table:style-name="ce28" table:number-columns-spanned="3" table:number-rows-spanned="1" office:value-type="string">
            <text:p>36:34:0402029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0">
            <text:p>1360</text:p>
          </table:table-cell>
          <table:table-cell table:style-name="ce28" table:number-columns-spanned="3" table:number-rows-spanned="1" office:value-type="string">
            <text:p>36:34:04020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1">
            <text:p>1361</text:p>
          </table:table-cell>
          <table:table-cell table:style-name="ce28" table:number-columns-spanned="3" table:number-rows-spanned="1" office:value-type="string">
            <text:p>36:34:040602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2">
            <text:p>1362</text:p>
          </table:table-cell>
          <table:table-cell table:style-name="ce28" table:number-columns-spanned="3" table:number-rows-spanned="1" office:value-type="string">
            <text:p>36:34:0501032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3">
            <text:p>1363</text:p>
          </table:table-cell>
          <table:table-cell table:style-name="ce28" table:number-columns-spanned="3" table:number-rows-spanned="1" office:value-type="string">
            <text:p>36:34:0505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4">
            <text:p>1364</text:p>
          </table:table-cell>
          <table:table-cell table:style-name="ce28" table:number-columns-spanned="3" table:number-rows-spanned="1" office:value-type="string">
            <text:p>36:34:0506046:6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5">
            <text:p>1365</text:p>
          </table:table-cell>
          <table:table-cell table:style-name="ce28" table:number-columns-spanned="3" table:number-rows-spanned="1" office:value-type="string">
            <text:p>36:34:051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6">
            <text:p>1366</text:p>
          </table:table-cell>
          <table:table-cell table:style-name="ce28" table:number-columns-spanned="3" table:number-rows-spanned="1" office:value-type="string">
            <text:p>36:34:051501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7">
            <text:p>1367</text:p>
          </table:table-cell>
          <table:table-cell table:style-name="ce28" table:number-columns-spanned="3" table:number-rows-spanned="1" office:value-type="string">
            <text:p>36:34:0515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8">
            <text:p>1368</text:p>
          </table:table-cell>
          <table:table-cell table:style-name="ce28" table:number-columns-spanned="3" table:number-rows-spanned="1" office:value-type="string">
            <text:p>36:34:0515026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9">
            <text:p>1369</text:p>
          </table:table-cell>
          <table:table-cell table:style-name="ce28" table:number-columns-spanned="3" table:number-rows-spanned="1" office:value-type="string">
            <text:p>36:34:0515026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0">
            <text:p>1370</text:p>
          </table:table-cell>
          <table:table-cell table:style-name="ce28" table:number-columns-spanned="3" table:number-rows-spanned="1" office:value-type="string">
            <text:p>36:34:05170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371">
            <text:p>1371</text:p>
          </table:table-cell>
          <table:table-cell table:style-name="ce30" table:number-columns-spanned="3" table:number-rows-spanned="1" office:value-type="string">
            <text:p>36:34:0605058:256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7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